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Board of 534 West 42<text:span text:style-name="T1">nd</text:span> Street Condominium</text:p>
      <text:p text:style-name="Standard"/>
      <text:p text:style-name="Standard"/>
      <text:p text:style-name="Standard">MINUTES OF THE MEETING HELD 6-22-2021</text:p>
      <text:p text:style-name="Standard"/>
      <text:p text:style-name="Standard"/>
      <text:p text:style-name="Standard">The Board having met this day, June 22, 2021, hereby authorizes Adam Hausman to add Rony Kravel, Livingston Management, as a signor on the Condo account numbers, 412059300 and 3046731484 at Chase Bank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1-06-22T09:18:13.03</meta:creation-date>
    <meta:document-statistic meta:table-count="0" meta:image-count="0" meta:object-count="0" meta:page-count="1" meta:paragraph-count="3" meta:word-count="46" meta:character-count="279"/>
    <dc:date>2021-06-22T09:34:06.36</dc:date>
    <dc:creator>Claude Simon</dc:creator>
    <meta:editing-duration>PT43S</meta:editing-duration>
    <meta:editing-cycles>1</meta:editing-cycles>
    <meta:generator>OpenOffice/4.1.7$Win32 OpenOffice.org_project/417m1$Build-9800</meta:generator>
  </office:meta>
</office:document-meta>
</file>