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201in"/>
    </style:style>
    <style:style style:name="co4" style:family="table-column">
      <style:table-column-properties fo:break-before="auto" style:column-width="1.63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4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2">
          <table:table-cell office:value-type="string">
            <text:p>534 West 42<text:span text:style-name="T1">nd</text:span> Street Condominium</text:p>
          </table:table-cell>
          <table:table-cell table:style-name="ce1" office:value-type="date" office:date-value="2023-05-25">
            <text:p>05/25/23</text:p>
          </table:table-cell>
          <table:table-cell table:number-columns-repeated="7"/>
        </table:table-row>
        <table:table-row table:style-name="ro1">
          <table:table-cell office:value-type="string">
            <text:p>Explanation of Current Existing Assessmen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st of </text:p>
          </table:table-cell>
          <table:table-cell office:value-type="string">
            <text:p>Months To</text:p>
          </table:table-cell>
          <table:table-cell office:value-type="string">
            <text:p>First Assessment</text:p>
          </table:table-cell>
          <table:table-cell office:value-type="string">
            <text:p>Final Assessment Date</text:p>
          </table:table-cell>
          <table:table-cell/>
          <table:table-cell office:value-type="string">
            <text:p>Unit </text:p>
          </table:table-cell>
          <table:table-cell table:number-columns-repeated="2" office:value-type="string">
            <text:p>Unit Share</text:p>
          </table:table-cell>
        </table:table-row>
        <table:table-row table:style-name="ro1">
          <table:table-cell office:value-type="string">
            <text:p>Description</text:p>
          </table:table-cell>
          <table:table-cell office:value-type="string">
            <text:p>Item</text:p>
          </table:table-cell>
          <table:table-cell office:value-type="string">
            <text:p>Payoff</text:p>
          </table:table-cell>
          <table:table-cell office:value-type="string">
            <text:p>Date</text:p>
          </table:table-cell>
          <table:table-cell office:value-type="string">
            <text:p>End Date</text:p>
          </table:table-cell>
          <table:table-cell office:value-type="string">
            <text:p>Unit </text:p>
          </table:table-cell>
          <table:table-cell office:value-type="string">
            <text:p>Share %</text:p>
          </table:table-cell>
          <table:table-cell office:value-type="string">
            <text:p>Total $</text:p>
          </table:table-cell>
          <table:table-cell office:value-type="string">
            <text:p>$ Per Month</text:p>
          </table:table-cell>
        </table:table-row>
        <table:table-row table:style-name="ro1">
          <table:table-cell office:value-type="string">
            <text:p>Heat Circulating Pump Replacement</text:p>
          </table:table-cell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style-name="ce1" office:value-type="date" office:date-value="2023-03-01">
            <text:p>03/01/23</text:p>
          </table:table-cell>
          <table:table-cell table:style-name="ce1" office:value-type="date" office:date-value="2023-09-01">
            <text:p>09/01/23</text:p>
          </table:table-cell>
          <table:table-cell office:value-type="float" office:value="1">
            <text:p>1</text:p>
          </table:table-cell>
          <table:table-cell office:value-type="float" office:value="6.9">
            <text:p>6.9</text:p>
          </table:table-cell>
          <table:table-cell table:formula="of:=+[.G7]*[.B7]/100" office:value-type="currency" office:currency="USD" office:value="631.79091">
            <text:p>$631.79</text:p>
          </table:table-cell>
          <table:table-cell table:formula="of:=+[.H7]/[.C7]" office:value-type="currency" office:currency="USD" office:value="105.298485">
            <text:p>$105.30</text:p>
          </table:table-cell>
        </table:table-row>
        <table:table-row table:style-name="ro1">
          <table:table-cell/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" office:value-type="float" office:value="2">
            <text:p>2</text:p>
          </table:table-cell>
          <table:table-cell office:value-type="float" office:value="11.5">
            <text:p>11.5</text:p>
          </table:table-cell>
          <table:table-cell table:formula="of:=+[.G8]*[.B7]/100" office:value-type="currency" office:currency="USD" office:value="1052.98485">
            <text:p>$1,052.98</text:p>
          </table:table-cell>
          <table:table-cell table:formula="of:=+[.H8]/[.C8]" office:value-type="currency" office:currency="USD" office:value="175.497475">
            <text:p>$175.50</text:p>
          </table:table-cell>
        </table:table-row>
        <table:table-row table:style-name="ro1">
          <table:table-cell/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1.5">
            <text:p>11.5</text:p>
          </table:table-cell>
          <table:table-cell table:formula="of:=+[.G8]*[.B8]/100" office:value-type="currency" office:currency="USD" office:value="1052.98485">
            <text:p>$1,052.98</text:p>
          </table:table-cell>
          <table:table-cell table:formula="of:=+[.H9]/[.C9]" office:value-type="currency" office:currency="USD" office:value="175.497475">
            <text:p>$175.50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  <table:table-cell table:formula="of:=+[.G10]*[.B9]/100" office:value-type="currency" office:currency="USD" office:value="1052.98485">
            <text:p>$1,052.98</text:p>
          </table:table-cell>
          <table:table-cell table:formula="of:=+[.H10]/[.C10]" office:value-type="currency" office:currency="USD" office:value="175.497475">
            <text:p>$175.50</text:p>
          </table:table-cell>
        </table:table-row>
        <table:table-row table:style-name="ro1">
          <table:table-cell/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.5">
            <text:p>11.5</text:p>
          </table:table-cell>
          <table:table-cell table:formula="of:=+[.G11]*[.B10]/100" office:value-type="currency" office:currency="USD" office:value="1052.98485">
            <text:p>$1,052.98</text:p>
          </table:table-cell>
          <table:table-cell table:formula="of:=+[.H11]/[.C11]" office:value-type="currency" office:currency="USD" office:value="175.497475">
            <text:p>$175.50</text:p>
          </table:table-cell>
        </table:table-row>
        <table:table-row table:style-name="ro1">
          <table:table-cell/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1.5">
            <text:p>11.5</text:p>
          </table:table-cell>
          <table:table-cell table:formula="of:=+[.G12]*[.B11]/100" office:value-type="currency" office:currency="USD" office:value="1052.98485">
            <text:p>$1,052.98</text:p>
          </table:table-cell>
          <table:table-cell table:formula="of:=+[.H12]/[.C12]" office:value-type="currency" office:currency="USD" office:value="175.497475">
            <text:p>$175.50</text:p>
          </table:table-cell>
        </table:table-row>
        <table:table-row table:style-name="ro1">
          <table:table-cell/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1.5">
            <text:p>11.5</text:p>
          </table:table-cell>
          <table:table-cell table:formula="of:=+[.G13]*[.B12]/100" office:value-type="currency" office:currency="USD" office:value="1052.98485">
            <text:p>$1,052.98</text:p>
          </table:table-cell>
          <table:table-cell table:formula="of:=+[.H13]/[.C13]" office:value-type="currency" office:currency="USD" office:value="175.497475">
            <text:p>$175.50</text:p>
          </table:table-cell>
        </table:table-row>
        <table:table-row table:style-name="ro1">
          <table:table-cell/>
          <table:table-cell office:value-type="float" office:value="9156.39">
            <text:p>9156.3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4.1">
            <text:p>24.1</text:p>
          </table:table-cell>
          <table:table-cell table:formula="of:=+[.G14]*[.B13]/100" office:value-type="currency" office:currency="USD" office:value="2206.68999">
            <text:p>$2,206.69</text:p>
          </table:table-cell>
          <table:table-cell table:formula="of:=+[.H14]/[.C14]" office:value-type="currency" office:currency="USD" office:value="367.781665">
            <text:p>$367.78</text:p>
          </table:table-cell>
        </table:table-row>
        <table:table-row table:style-name="ro1">
          <table:table-cell table:number-columns-repeated="6"/>
          <table:table-cell table:formula="of:=SUM([.G7:.G14])" office:value-type="float" office:value="100">
            <text:p>100</text:p>
          </table:table-cell>
          <table:table-cell table:formula="of:=SUM([.H7:.H14])" office:value-type="currency" office:currency="USD" office:value="9156.39">
            <text:p>$9,156.39</text:p>
          </table:table-cell>
          <table:table-cell table:formula="of:=SUM([.I7:.I14])" office:value-type="currency" office:currency="USD" office:value="1526.065">
            <text:p>$1,526.0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Facade Work ENGINEERING COST</text:p>
          </table:table-cell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style-name="ce1" office:value-type="date" office:date-value="2023-04-01">
            <text:p>04/01/23</text:p>
          </table:table-cell>
          <table:table-cell table:style-name="ce1" office:value-type="date" office:date-value="2023-06-01">
            <text:p>06/01/23</text:p>
          </table:table-cell>
          <table:table-cell office:value-type="float" office:value="1">
            <text:p>1</text:p>
          </table:table-cell>
          <table:table-cell office:value-type="float" office:value="6.9">
            <text:p>6.9</text:p>
          </table:table-cell>
          <table:table-cell table:formula="of:=+[.G17]*[.B17]/100" office:value-type="currency" office:currency="USD" office:value="966">
            <text:p>$966.00</text:p>
          </table:table-cell>
          <table:table-cell table:formula="of:=+[.H17]/[.C17]" office:value-type="currency" office:currency="USD" office:value="322">
            <text:p>$322.00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table:formula="of:=+[.G18]*[.B17]/100" office:value-type="currency" office:currency="USD" office:value="1610">
            <text:p>$1,610.00</text:p>
          </table:table-cell>
          <table:table-cell table:formula="of:=+[.H18]/[.C18]" office:value-type="currency" office:currency="USD" office:value="536.666666666667">
            <text:p>$536.67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1.5">
            <text:p>11.5</text:p>
          </table:table-cell>
          <table:table-cell table:formula="of:=+[.G18]*[.B18]/100" office:value-type="currency" office:currency="USD" office:value="1610">
            <text:p>$1,610.00</text:p>
          </table:table-cell>
          <table:table-cell table:formula="of:=+[.H19]/[.C19]" office:value-type="currency" office:currency="USD" office:value="536.666666666667">
            <text:p>$536.67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  <table:table-cell table:formula="of:=+[.G20]*[.B19]/100" office:value-type="currency" office:currency="USD" office:value="1610">
            <text:p>$1,610.00</text:p>
          </table:table-cell>
          <table:table-cell table:formula="of:=+[.H20]/[.C20]" office:value-type="currency" office:currency="USD" office:value="536.666666666667">
            <text:p>$536.67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.5">
            <text:p>11.5</text:p>
          </table:table-cell>
          <table:table-cell table:formula="of:=+[.G21]*[.B20]/100" office:value-type="currency" office:currency="USD" office:value="1610">
            <text:p>$1,610.00</text:p>
          </table:table-cell>
          <table:table-cell table:formula="of:=+[.H21]/[.C21]" office:value-type="currency" office:currency="USD" office:value="536.666666666667">
            <text:p>$536.67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1.5">
            <text:p>11.5</text:p>
          </table:table-cell>
          <table:table-cell table:formula="of:=+[.G22]*[.B21]/100" office:value-type="currency" office:currency="USD" office:value="1610">
            <text:p>$1,610.00</text:p>
          </table:table-cell>
          <table:table-cell table:formula="of:=+[.H22]/[.C22]" office:value-type="currency" office:currency="USD" office:value="536.666666666667">
            <text:p>$536.67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1.5">
            <text:p>11.5</text:p>
          </table:table-cell>
          <table:table-cell table:formula="of:=+[.G23]*[.B22]/100" office:value-type="currency" office:currency="USD" office:value="1610">
            <text:p>$1,610.00</text:p>
          </table:table-cell>
          <table:table-cell table:formula="of:=+[.H23]/[.C23]" office:value-type="currency" office:currency="USD" office:value="536.666666666667">
            <text:p>$536.67</text:p>
          </table:table-cell>
        </table:table-row>
        <table:table-row table:style-name="ro1">
          <table:table-cell/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4.1">
            <text:p>24.1</text:p>
          </table:table-cell>
          <table:table-cell table:formula="of:=+[.G24]*[.B23]/100" office:value-type="currency" office:currency="USD" office:value="3374">
            <text:p>$3,374.00</text:p>
          </table:table-cell>
          <table:table-cell table:formula="of:=+[.H24]/[.C24]" office:value-type="currency" office:currency="USD" office:value="1124.66666666667">
            <text:p>$1,124.67</text:p>
          </table:table-cell>
        </table:table-row>
        <table:table-row table:style-name="ro1">
          <table:table-cell table:number-columns-repeated="6"/>
          <table:table-cell table:formula="of:=SUM([.G17:.G24])" office:value-type="float" office:value="100">
            <text:p>100</text:p>
          </table:table-cell>
          <table:table-cell table:formula="of:=SUM([.H17:.H24])" office:value-type="currency" office:currency="USD" office:value="14000">
            <text:p>$14,000.00</text:p>
          </table:table-cell>
          <table:table-cell table:formula="of:=SUM([.I17:.I24])" office:value-type="currency" office:currency="USD" office:value="4666.66666666667">
            <text:p>$4,666.67</text:p>
          </table:table-cell>
        </table:table-row>
        <table:table-row table:style-name="ro1" table:number-rows-repeated="104855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5/25/2023</text:date>, <text:time>09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3-05-25T09:06:07.91</meta:creation-date>
    <dc:date>2023-05-25T09:48:59.49</dc:date>
    <dc:creator>Claude Simon</dc:creator>
    <meta:editing-duration>PT42M51S</meta:editing-duration>
    <meta:editing-cycles>4</meta:editing-cycles>
    <meta:generator>OpenOffice/4.1.7$Win32 OpenOffice.org_project/417m1$Build-9800</meta:generator>
    <meta:document-statistic meta:table-count="3" meta:cell-count="128" meta:object-count="0"/>
  </office:meta>
</office:document-meta>
</file>