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March 2, 2022</text:p>
      <text:p text:style-name="Standard"><text:tab/><text:tab/><text:tab/><text:tab/><text:tab/><text:tab/><text:tab/><text:tab/>Claude Simon</text:p>
      <text:p text:style-name="Standard"><text:tab/><text:tab/><text:tab/><text:tab/><text:tab/><text:tab/><text:tab/><text:tab/>President</text:p>
      <text:p text:style-name="Standard"><text:tab/><text:tab/><text:tab/><text:tab/><text:tab/><text:tab/><text:tab/><text:tab/>534 West 42<text:span text:style-name="T1">nd</text:span> Street Condominium</text:p>
      <text:p text:style-name="Standard"><text:tab/><text:tab/><text:tab/><text:tab/><text:tab/><text:tab/><text:tab/><text:tab/>Apt 8</text:p>
      <text:p text:style-name="Standard"><text:tab/><text:tab/><text:tab/><text:tab/><text:tab/><text:tab/><text:tab/><text:tab/>534 West 42<text:span text:style-name="T1">nd</text:span> Street</text:p>
      <text:p text:style-name="Standard"><text:tab/><text:tab/><text:tab/><text:tab/><text:tab/><text:tab/><text:tab/><text:tab/>New York, NY <text:s/>10036</text:p>
      <text:p text:style-name="Standard"/>
      <text:p text:style-name="Standard"/>
      <text:p text:style-name="Standard">RE: Adam Hausman</text:p>
      <text:p text:style-name="Standard"/>
      <text:p text:style-name="Standard">To Whom It May Concern:</text:p>
      <text:p text:style-name="Standard"/>
      <text:p text:style-name="Standard">Adam Hausman has been a friendly, enjoyable and neighborly tenant at our building since 2013.</text:p>
      <text:p text:style-name="Standard"/>
      <text:p text:style-name="Standard">He has served as President of the Board of the Condominium and was responsible for numerous building upgrades and improvements. </text:p>
      <text:p text:style-name="Standard"/>
      <text:p text:style-name="Standard">He has always paid common charges and assessments promptly. </text:p>
      <text:p text:style-name="Standard"/>
      <text:p text:style-name="Standard">I would highly recommend him as a tenant or owner in any building.</text:p>
      <text:p text:style-name="Standard"/>
      <text:p text:style-name="Standard">Residents will surely find him to be a helpful and productive neighbor</text:p>
      <text:p text:style-name="Standard"/>
      <text:p text:style-name="Standard">Please do not hesitate to contact me for any further information.</text:p>
      <text:p text:style-name="Standard"/>
      <text:p text:style-name="Standard">Sincerely,<text:line-break/><text:line-break/><text:line-break/><text:line-break/><text:line-break/>Claude Simon</text:p>
      <text:p text:style-name="Standard">912 441 00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2-03-02T13:16:02.55</meta:creation-date>
    <meta:document-statistic meta:table-count="0" meta:image-count="0" meta:object-count="0" meta:page-count="1" meta:paragraph-count="17" meta:word-count="115" meta:character-count="726"/>
    <dc:date>2022-03-02T13:24:57.84</dc:date>
    <dc:creator>Claude Simon</dc:creator>
    <meta:editing-duration>PT8M55S</meta:editing-duration>
    <meta:editing-cycles>1</meta:editing-cycles>
    <meta:generator>OpenOffice/4.1.7$Win32 OpenOffice.org_project/417m1$Build-9800</meta:generator>
  </office:meta>
</office:document-meta>
</file>